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text-align="justify" fo:margin-top="0.1666in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39_LICITACIONES ANULADAS</text:h>
      <text:p text:style-name="P9"><text:span text:style-name="T10">Durante el año<text:s/></text:span><text:span text:style-name="T11">202</text:span><text:span text:style-name="T12">4</text:span><text:span text:style-name="T13"><text:s/>no se ha anulado ninguna lici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3/03/2025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5-03-03T12:55:00Z</meta:creation-date>
    <dc:date>2025-03-03T12:55:00Z</dc:date>
    <meta:print-date>2021-07-21T08:46:00Z</meta:print-date>
    <meta:template xlink:href="modelo%20de%20plantilla%20(2).dotx" xlink:type="simple"/>
    <meta:editing-cycles>2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